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F000002387E56EEF7E4505380.png" manifest:media-type="image/png"/>
  <manifest:file-entry manifest:full-path="Pictures/100002010000032F00000239CC67B0BC63D7631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paragraph" svg:x="-1.984cm" svg:y="-2cm" svg:width="29.684cm" svg:height="21.001cm" draw:z-index="1"><draw:image xlink:href="Pictures/100002010000032F00000239CC67B0BC63D76316.png" xlink:type="simple" xlink:show="embed" xlink:actuate="onLoad" loext:mime-type="image/png"/></draw:frame></text:p>
      <text:p text:style-name="Standard"><draw:frame draw:style-name="fr1" draw:name="Image1" text:anchor-type="paragraph" svg:x="-2.048cm" svg:y="-1.983cm" svg:width="29.7cm" svg:height="20.983cm" draw:z-index="0"><draw:image xlink:href="Pictures/100002010000032F000002387E56EEF7E4505380.png" xlink:type="simple" xlink:show="embed" xlink:actuate="onLoad" loext:mime-type="image/png"/></draw:frame><text:soft-page-break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0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1T11:17:53.048734619</meta:creation-date>
    <dc:date>2020-02-11T11:23:13.175299776</dc:date>
    <meta:editing-duration>PT5M20S</meta:editing-duration>
    <meta:editing-cycles>2</meta:editing-cycles>
    <meta:generator>LibreOffice/6.1.5.2$Linux_X86_64 LibreOffice_project/10$Build-2</meta:generator>
    <meta:document-statistic meta:table-count="0" meta:image-count="2" meta:object-count="0" meta:page-count="3" meta:paragraph-count="0" meta:word-count="0" meta:character-count="0" meta:non-whitespace-character-count="0"/>
  </office:meta>
</office:document-meta>
</file>